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0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4" table:style-name="ce17">
            <text:p>1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301:451</text:p>
          </table:table-cell>
          <table:covered-table-cell/>
          <table:table-cell office:value-type="float" office:value="3354234.8799999999" table:style-name="ce20">
            <text:p>3354234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1149</text:p>
          </table:table-cell>
          <table:covered-table-cell/>
          <table:table-cell office:value-type="float" office:value="48216.4" table:style-name="ce20">
            <text:p>48216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1:753</text:p>
          </table:table-cell>
          <table:covered-table-cell/>
          <table:table-cell office:value-type="float" office:value="104194.04" table:style-name="ce20">
            <text:p>104194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7:626</text:p>
          </table:table-cell>
          <table:covered-table-cell/>
          <table:table-cell office:value-type="float" office:value="46384.800000000003" table:style-name="ce20">
            <text:p>46384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7:627</text:p>
          </table:table-cell>
          <table:covered-table-cell/>
          <table:table-cell office:value-type="float" office:value="91060.2" table:style-name="ce20">
            <text:p>91060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3056</text:p>
          </table:table-cell>
          <table:covered-table-cell/>
          <table:table-cell office:value-type="float" office:value="792710.1" table:style-name="ce20">
            <text:p>792710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7:560</text:p>
          </table:table-cell>
          <table:covered-table-cell/>
          <table:table-cell office:value-type="float" office:value="2204350.19" table:style-name="ce20">
            <text:p>2204350,1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7:66</text:p>
          </table:table-cell>
          <table:covered-table-cell/>
          <table:table-cell office:value-type="float" office:value="15127872.109999999" table:style-name="ce20">
            <text:p>15127872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30001:146</text:p>
          </table:table-cell>
          <table:covered-table-cell/>
          <table:table-cell office:value-type="float" office:value="182396.24" table:style-name="ce20">
            <text:p>182396,2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7769</text:p>
          </table:table-cell>
          <table:covered-table-cell/>
          <table:table-cell office:value-type="float" office:value="223581.62" table:style-name="ce20">
            <text:p>223581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70101:884</text:p>
          </table:table-cell>
          <table:covered-table-cell/>
          <table:table-cell office:value-type="float" office:value="59829" table:style-name="ce20">
            <text:p>5982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606:3361</text:p>
          </table:table-cell>
          <table:covered-table-cell/>
          <table:table-cell office:value-type="float" office:value="17269.2" table:style-name="ce20">
            <text:p>17269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60003:12</text:p>
          </table:table-cell>
          <table:covered-table-cell/>
          <table:table-cell office:value-type="float" office:value="132249.07999999999" table:style-name="ce20">
            <text:p>132249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60003:24</text:p>
          </table:table-cell>
          <table:covered-table-cell/>
          <table:table-cell office:value-type="float" office:value="89768.52" table:style-name="ce20">
            <text:p>89768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0802:76</text:p>
          </table:table-cell>
          <table:covered-table-cell/>
          <table:table-cell office:value-type="float" office:value="2955804.06" table:style-name="ce20">
            <text:p>2955804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30:321</text:p>
          </table:table-cell>
          <table:covered-table-cell/>
          <table:table-cell office:value-type="float" office:value="192570" table:style-name="ce20">
            <text:p>19257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00000:443</text:p>
          </table:table-cell>
          <table:covered-table-cell/>
          <table:table-cell office:value-type="float" office:value="9057822.8000000007" table:style-name="ce20">
            <text:p>9057822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20001:1005</text:p>
          </table:table-cell>
          <table:covered-table-cell/>
          <table:table-cell office:value-type="float" office:value="531649.26" table:style-name="ce20">
            <text:p>531649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20001:1006</text:p>
          </table:table-cell>
          <table:covered-table-cell/>
          <table:table-cell office:value-type="float" office:value="664563" table:style-name="ce20">
            <text:p>664563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20001:31</text:p>
          </table:table-cell>
          <table:covered-table-cell/>
          <table:table-cell office:value-type="float" office:value="10909084.02" table:style-name="ce20">
            <text:p>10909084,0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1:372</text:p>
          </table:table-cell>
          <table:covered-table-cell/>
          <table:table-cell office:value-type="float" office:value="60160.24" table:style-name="ce20">
            <text:p>60160,2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610101:286</text:p>
          </table:table-cell>
          <table:covered-table-cell/>
          <table:table-cell office:value-type="float" office:value="2016264.28" table:style-name="ce20">
            <text:p>2016264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700209:53</text:p>
          </table:table-cell>
          <table:covered-table-cell/>
          <table:table-cell office:value-type="float" office:value="285870" table:style-name="ce20">
            <text:p>28587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008:183</text:p>
          </table:table-cell>
          <table:covered-table-cell/>
          <table:table-cell office:value-type="float" office:value="76971.86" table:style-name="ce20">
            <text:p>76971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12:20</text:p>
          </table:table-cell>
          <table:covered-table-cell/>
          <table:table-cell office:value-type="float" office:value="325423.34999999998" table:style-name="ce20">
            <text:p>325423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000000:61</text:p>
          </table:table-cell>
          <table:covered-table-cell/>
          <table:table-cell office:value-type="float" office:value="154762504.80000001" table:style-name="ce20">
            <text:p>154762504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000000:81</text:p>
          </table:table-cell>
          <table:covered-table-cell/>
          <table:table-cell office:value-type="float" office:value="347918.94" table:style-name="ce20">
            <text:p>347918,9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050202:318</text:p>
          </table:table-cell>
          <table:covered-table-cell/>
          <table:table-cell office:value-type="float" office:value="528255.14" table:style-name="ce20">
            <text:p>528255,1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20101:1419</text:p>
          </table:table-cell>
          <table:covered-table-cell/>
          <table:table-cell office:value-type="float" office:value="13269.18" table:style-name="ce20">
            <text:p>13269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002:1803</text:p>
          </table:table-cell>
          <table:covered-table-cell/>
          <table:table-cell office:value-type="float" office:value="34425182.119999997" table:style-name="ce20">
            <text:p>34425182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60001:182</text:p>
          </table:table-cell>
          <table:covered-table-cell/>
          <table:table-cell office:value-type="float" office:value="140999" table:style-name="ce20">
            <text:p>14099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60001:206</text:p>
          </table:table-cell>
          <table:covered-table-cell/>
          <table:table-cell office:value-type="float" office:value="103370.07" table:style-name="ce20">
            <text:p>103370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60001:29</text:p>
          </table:table-cell>
          <table:covered-table-cell/>
          <table:table-cell office:value-type="float" office:value="54734.400000000001" table:style-name="ce20">
            <text:p>54734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60001:43</text:p>
          </table:table-cell>
          <table:covered-table-cell/>
          <table:table-cell office:value-type="float" office:value="146524.67000000001" table:style-name="ce20">
            <text:p>146524,6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60001:65</text:p>
          </table:table-cell>
          <table:covered-table-cell/>
          <table:table-cell office:value-type="float" office:value="137704.79999999999" table:style-name="ce20">
            <text:p>137704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60001:86</text:p>
          </table:table-cell>
          <table:covered-table-cell/>
          <table:table-cell office:value-type="float" office:value="28832" table:style-name="ce20">
            <text:p>2883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60001:98</text:p>
          </table:table-cell>
          <table:covered-table-cell/>
          <table:table-cell office:value-type="float" office:value="108450" table:style-name="ce20">
            <text:p>1084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60001:99</text:p>
          </table:table-cell>
          <table:covered-table-cell/>
          <table:table-cell office:value-type="float" office:value="108480" table:style-name="ce20">
            <text:p>10848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701:6</text:p>
          </table:table-cell>
          <table:covered-table-cell/>
          <table:table-cell office:value-type="float" office:value="89619.75" table:style-name="ce20">
            <text:p>89619,7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070204:432</text:p>
          </table:table-cell>
          <table:covered-table-cell/>
          <table:table-cell office:value-type="float" office:value="829395" table:style-name="ce20">
            <text:p>82939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9:120211:14</text:p>
          </table:table-cell>
          <table:covered-table-cell/>
          <table:table-cell office:value-type="float" office:value="35551.11" table:style-name="ce20">
            <text:p>35551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9:120211:337</text:p>
          </table:table-cell>
          <table:covered-table-cell/>
          <table:table-cell office:value-type="float" office:value="38315.9" table:style-name="ce20">
            <text:p>38315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0:040125:448</text:p>
          </table:table-cell>
          <table:covered-table-cell/>
          <table:table-cell office:value-type="float" office:value="11764.5" table:style-name="ce20">
            <text:p>11764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30302:2709</text:p>
          </table:table-cell>
          <table:covered-table-cell/>
          <table:table-cell office:value-type="float" office:value="132589.5" table:style-name="ce20">
            <text:p>132589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302:2710</text:p>
          </table:table-cell>
          <table:covered-table-cell/>
          <table:table-cell office:value-type="float" office:value="140329.85999999999" table:style-name="ce20">
            <text:p>140329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2:2711</text:p>
          </table:table-cell>
          <table:covered-table-cell/>
          <table:table-cell office:value-type="float" office:value="115675.38" table:style-name="ce20">
            <text:p>115675,3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2:2713</text:p>
          </table:table-cell>
          <table:covered-table-cell/>
          <table:table-cell office:value-type="float" office:value="97360" table:style-name="ce20">
            <text:p>973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302:2714</text:p>
          </table:table-cell>
          <table:covered-table-cell/>
          <table:table-cell office:value-type="float" office:value="121101.45" table:style-name="ce20">
            <text:p>121101,4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302:2715</text:p>
          </table:table-cell>
          <table:covered-table-cell/>
          <table:table-cell office:value-type="float" office:value="120118.92" table:style-name="ce20">
            <text:p>120118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403:3947</text:p>
          </table:table-cell>
          <table:covered-table-cell/>
          <table:table-cell office:value-type="float" office:value="207560" table:style-name="ce20">
            <text:p>2075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801:606</text:p>
          </table:table-cell>
          <table:covered-table-cell/>
          <table:table-cell office:value-type="float" office:value="408170.7" table:style-name="ce20">
            <text:p>408170,7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2:010001:7</text:p>
          </table:table-cell>
          <table:covered-table-cell/>
          <table:table-cell office:value-type="float" office:value="2456400" table:style-name="ce20">
            <text:p>24564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2:010001:925</text:p>
          </table:table-cell>
          <table:covered-table-cell/>
          <table:table-cell office:value-type="float" office:value="549100" table:style-name="ce20">
            <text:p>5491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179798.600000001" table:style-name="ce20">
            <text:p>23179798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1941921.300000001" table:style-name="ce20">
            <text:p>11941921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31564:250</text:p>
          </table:table-cell>
          <table:covered-table-cell/>
          <table:table-cell office:value-type="float" office:value="215565" table:style-name="ce20">
            <text:p>21556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0920</text:p>
          </table:table-cell>
          <table:covered-table-cell/>
          <table:table-cell office:value-type="float" office:value="2502.7800000000002" table:style-name="ce20">
            <text:p>2502,7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10932</text:p>
          </table:table-cell>
          <table:covered-table-cell/>
          <table:table-cell office:value-type="float" office:value="441237.4" table:style-name="ce20">
            <text:p>441237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0933</text:p>
          </table:table-cell>
          <table:covered-table-cell/>
          <table:table-cell office:value-type="float" office:value="361670" table:style-name="ce20">
            <text:p>36167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911:301</text:p>
          </table:table-cell>
          <table:covered-table-cell/>
          <table:table-cell office:value-type="float" office:value="414412" table:style-name="ce20">
            <text:p>41441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1901:2</text:p>
          </table:table-cell>
          <table:covered-table-cell/>
          <table:table-cell office:value-type="float" office:value="2674232.25" table:style-name="ce20">
            <text:p>2674232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1901:335</text:p>
          </table:table-cell>
          <table:covered-table-cell/>
          <table:table-cell office:value-type="float" office:value="55328.49" table:style-name="ce20">
            <text:p>55328,4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2002:2</text:p>
          </table:table-cell>
          <table:covered-table-cell/>
          <table:table-cell office:value-type="float" office:value="2327944.5" table:style-name="ce20">
            <text:p>2327944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2002:425</text:p>
          </table:table-cell>
          <table:covered-table-cell/>
          <table:table-cell office:value-type="float" office:value="31764.959999999999" table:style-name="ce20">
            <text:p>31764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102:444</text:p>
          </table:table-cell>
          <table:covered-table-cell/>
          <table:table-cell office:value-type="float" office:value="56006.64" table:style-name="ce20">
            <text:p>56006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301:557</text:p>
          </table:table-cell>
          <table:covered-table-cell/>
          <table:table-cell office:value-type="float" office:value="71733.2" table:style-name="ce20">
            <text:p>71733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301:558</text:p>
          </table:table-cell>
          <table:covered-table-cell/>
          <table:table-cell office:value-type="float" office:value="72562.05" table:style-name="ce20">
            <text:p>72562,0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2801:4138</text:p>
          </table:table-cell>
          <table:covered-table-cell/>
          <table:table-cell office:value-type="float" office:value="42246.400000000001" table:style-name="ce20">
            <text:p>42246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50601:4152</text:p>
          </table:table-cell>
          <table:covered-table-cell/>
          <table:table-cell office:value-type="float" office:value="760733.28" table:style-name="ce20">
            <text:p>760733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50601:4153</text:p>
          </table:table-cell>
          <table:covered-table-cell/>
          <table:table-cell office:value-type="float" office:value="767287.17" table:style-name="ce20">
            <text:p>767287,1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330010:1596</text:p>
          </table:table-cell>
          <table:covered-table-cell/>
          <table:table-cell office:value-type="float" office:value="456741.07" table:style-name="ce20">
            <text:p>456741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330010:709</text:p>
          </table:table-cell>
          <table:covered-table-cell/>
          <table:table-cell office:value-type="float" office:value="3218761" table:style-name="ce20">
            <text:p>321876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330013:960</text:p>
          </table:table-cell>
          <table:covered-table-cell/>
          <table:table-cell office:value-type="float" office:value="177377.28" table:style-name="ce20">
            <text:p>177377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330013:961</text:p>
          </table:table-cell>
          <table:covered-table-cell/>
          <table:table-cell office:value-type="float" office:value="238350.72" table:style-name="ce20">
            <text:p>238350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10201:939</text:p>
          </table:table-cell>
          <table:covered-table-cell/>
          <table:table-cell office:value-type="float" office:value="118728" table:style-name="ce20">
            <text:p>11872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8:030501:1804</text:p>
          </table:table-cell>
          <table:covered-table-cell/>
          <table:table-cell office:value-type="float" office:value="84081.48" table:style-name="ce20">
            <text:p>84081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21283:428</text:p>
          </table:table-cell>
          <table:covered-table-cell/>
          <table:table-cell office:value-type="float" office:value="172410" table:style-name="ce20">
            <text:p>17241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10201:1007</text:p>
          </table:table-cell>
          <table:covered-table-cell/>
          <table:table-cell office:value-type="float" office:value="20473.48" table:style-name="ce20">
            <text:p>20473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10201:1008</text:p>
          </table:table-cell>
          <table:covered-table-cell/>
          <table:table-cell office:value-type="float" office:value="23395.48" table:style-name="ce20">
            <text:p>23395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10102:446</text:p>
          </table:table-cell>
          <table:covered-table-cell/>
          <table:table-cell office:value-type="float" office:value="149536.24" table:style-name="ce20">
            <text:p>149536,2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50108:415</text:p>
          </table:table-cell>
          <table:covered-table-cell/>
          <table:table-cell office:value-type="float" office:value="169860" table:style-name="ce20">
            <text:p>1698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3:050108:416</text:p>
          </table:table-cell>
          <table:covered-table-cell/>
          <table:table-cell office:value-type="float" office:value="77795.88" table:style-name="ce20">
            <text:p>77795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3:050108:417</text:p>
          </table:table-cell>
          <table:covered-table-cell/>
          <table:table-cell office:value-type="float" office:value="86628.6" table:style-name="ce20">
            <text:p>86628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4:200007:325</text:p>
          </table:table-cell>
          <table:covered-table-cell/>
          <table:table-cell office:value-type="float" office:value="73600" table:style-name="ce20">
            <text:p>736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5:030406:2</text:p>
          </table:table-cell>
          <table:covered-table-cell/>
          <table:table-cell office:value-type="float" office:value="55245530.399999999" table:style-name="ce20">
            <text:p>55245530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5:030406:728</text:p>
          </table:table-cell>
          <table:covered-table-cell/>
          <table:table-cell office:value-type="float" office:value="348600" table:style-name="ce20">
            <text:p>3486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50701:1</text:p>
          </table:table-cell>
          <table:covered-table-cell/>
          <table:table-cell office:value-type="float" office:value="7781947.3600000003" table:style-name="ce20">
            <text:p>7781947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50701:238</text:p>
          </table:table-cell>
          <table:covered-table-cell/>
          <table:table-cell office:value-type="float" office:value="23795.01" table:style-name="ce20">
            <text:p>23795,0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00103:35</text:p>
          </table:table-cell>
          <table:covered-table-cell/>
          <table:table-cell office:value-type="float" office:value="170614.06" table:style-name="ce20">
            <text:p>170614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9:020302:84</text:p>
          </table:table-cell>
          <table:covered-table-cell/>
          <table:table-cell office:value-type="float" office:value="15112" table:style-name="ce20">
            <text:p>1511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9:030005:1848</text:p>
          </table:table-cell>
          <table:covered-table-cell/>
          <table:table-cell office:value-type="float" office:value="23470.26" table:style-name="ce20">
            <text:p>23470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0:140008:1041</text:p>
          </table:table-cell>
          <table:covered-table-cell/>
          <table:table-cell office:value-type="float" office:value="264960" table:style-name="ce20">
            <text:p>2649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0:140008:186</text:p>
          </table:table-cell>
          <table:covered-table-cell/>
          <table:table-cell office:value-type="float" office:value="5954075.7999999998" table:style-name="ce20">
            <text:p>5954075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060201:534</text:p>
          </table:table-cell>
          <table:covered-table-cell/>
          <table:table-cell office:value-type="float" office:value="51360.66" table:style-name="ce20">
            <text:p>51360,6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2:050046:634</text:p>
          </table:table-cell>
          <table:covered-table-cell/>
          <table:table-cell office:value-type="float" office:value="248047" table:style-name="ce20">
            <text:p>248047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3:000000:22</text:p>
          </table:table-cell>
          <table:covered-table-cell/>
          <table:table-cell office:value-type="float" office:value="30638333.879999999" table:style-name="ce20">
            <text:p>30638333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3:020302:425</text:p>
          </table:table-cell>
          <table:covered-table-cell/>
          <table:table-cell office:value-type="float" office:value="119434.92" table:style-name="ce20">
            <text:p>119434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40705:95</text:p>
          </table:table-cell>
          <table:covered-table-cell/>
          <table:table-cell office:value-type="float" office:value="66404.679999999993" table:style-name="ce20">
            <text:p>66404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40705:96</text:p>
          </table:table-cell>
          <table:covered-table-cell/>
          <table:table-cell office:value-type="float" office:value="53985.279999999999" table:style-name="ce20">
            <text:p>53985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40707:15</text:p>
          </table:table-cell>
          <table:covered-table-cell/>
          <table:table-cell office:value-type="float" office:value="170026.02" table:style-name="ce20">
            <text:p>170026,0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40707:35</text:p>
          </table:table-cell>
          <table:covered-table-cell/>
          <table:table-cell office:value-type="float" office:value="147152.4" table:style-name="ce20">
            <text:p>147152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40708:29</text:p>
          </table:table-cell>
          <table:covered-table-cell/>
          <table:table-cell office:value-type="float" office:value="304121.7" table:style-name="ce20">
            <text:p>304121,7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41401:1</text:p>
          </table:table-cell>
          <table:covered-table-cell/>
          <table:table-cell office:value-type="float" office:value="96831.6" table:style-name="ce20">
            <text:p>96831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41401:21</text:p>
          </table:table-cell>
          <table:covered-table-cell/>
          <table:table-cell office:value-type="float" office:value="88759.02" table:style-name="ce20">
            <text:p>88759,0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6:020006:9</text:p>
          </table:table-cell>
          <table:covered-table-cell/>
          <table:table-cell office:value-type="float" office:value="192241.6" table:style-name="ce20">
            <text:p>192241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080004:2</text:p>
          </table:table-cell>
          <table:covered-table-cell/>
          <table:table-cell office:value-type="float" office:value="876" table:style-name="ce20">
            <text:p>87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7:120201:1156</text:p>
          </table:table-cell>
          <table:covered-table-cell/>
          <table:table-cell office:value-type="float" office:value="29990.19" table:style-name="ce20">
            <text:p>29990,1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7:120201:1157</text:p>
          </table:table-cell>
          <table:covered-table-cell/>
          <table:table-cell office:value-type="float" office:value="46224" table:style-name="ce20">
            <text:p>4622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120201:877</text:p>
          </table:table-cell>
          <table:covered-table-cell/>
          <table:table-cell office:value-type="float" office:value="4047150.28" table:style-name="ce20">
            <text:p>4047150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120201:883</text:p>
          </table:table-cell>
          <table:covered-table-cell/>
          <table:table-cell office:value-type="float" office:value="6943010.7300000004" table:style-name="ce20">
            <text:p>6943010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0:030601:435</text:p>
          </table:table-cell>
          <table:covered-table-cell/>
          <table:table-cell office:value-type="float" office:value="123929.60000000001" table:style-name="ce20">
            <text:p>123929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1501:1607</text:p>
          </table:table-cell>
          <table:covered-table-cell/>
          <table:table-cell office:value-type="float" office:value="113638.8" table:style-name="ce20">
            <text:p>113638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789453.869999997" table:style-name="ce20">
            <text:p>51789453,8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1901:425</text:p>
          </table:table-cell>
          <table:covered-table-cell/>
          <table:table-cell office:value-type="float" office:value="12920.6" table:style-name="ce20">
            <text:p>12920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1901:426</text:p>
          </table:table-cell>
          <table:covered-table-cell/>
          <table:table-cell office:value-type="float" office:value="12878.14" table:style-name="ce20">
            <text:p>12878,1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610285.4" table:style-name="ce20">
            <text:p>12610285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232873" table:style-name="ce20">
            <text:p>54232873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2104:860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2104:861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4:862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387419.52" table:style-name="ce20">
            <text:p>12387419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3501:523</text:p>
          </table:table-cell>
          <table:covered-table-cell/>
          <table:table-cell office:value-type="float" office:value="33635.480000000003" table:style-name="ce20">
            <text:p>33635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3501:524</text:p>
          </table:table-cell>
          <table:covered-table-cell/>
          <table:table-cell office:value-type="float" office:value="33635.480000000003" table:style-name="ce20">
            <text:p>33635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2:031810:5</text:p>
          </table:table-cell>
          <table:covered-table-cell/>
          <table:table-cell office:value-type="float" office:value="85898.880000000005" table:style-name="ce20">
            <text:p>85898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307:2101</text:p>
          </table:table-cell>
          <table:covered-table-cell/>
          <table:table-cell office:value-type="float" office:value="38620.080000000002" table:style-name="ce20">
            <text:p>38620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307:2102</text:p>
          </table:table-cell>
          <table:covered-table-cell/>
          <table:table-cell office:value-type="float" office:value="45056.76" table:style-name="ce20">
            <text:p>45056,7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723:524</text:p>
          </table:table-cell>
          <table:covered-table-cell/>
          <table:table-cell office:value-type="float" office:value="1606258.14" table:style-name="ce20">
            <text:p>1606258,1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20203:324</text:p>
          </table:table-cell>
          <table:covered-table-cell/>
          <table:table-cell office:value-type="float" office:value="8266548.8600000003" table:style-name="ce20">
            <text:p>8266548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0115:1</text:p>
          </table:table-cell>
          <table:covered-table-cell/>
          <table:table-cell office:value-type="float" office:value="28183326.649999999" table:style-name="ce20">
            <text:p>28183326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0115:328</text:p>
          </table:table-cell>
          <table:covered-table-cell/>
          <table:table-cell office:value-type="float" office:value="36584.639999999999" table:style-name="ce20">
            <text:p>36584,6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0801:3666</text:p>
          </table:table-cell>
          <table:covered-table-cell/>
          <table:table-cell office:value-type="float" office:value="80124" table:style-name="ce20">
            <text:p>8012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0801:3667</text:p>
          </table:table-cell>
          <table:covered-table-cell/>
          <table:table-cell office:value-type="float" office:value="67971.86" table:style-name="ce20">
            <text:p>67971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513:15</text:p>
          </table:table-cell>
          <table:covered-table-cell/>
          <table:table-cell office:value-type="float" office:value="226296.46" table:style-name="ce20">
            <text:p>226296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5530:569</text:p>
          </table:table-cell>
          <table:covered-table-cell/>
          <table:table-cell office:value-type="float" office:value="616297.56000000006" table:style-name="ce20">
            <text:p>616297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6:030201:221</text:p>
          </table:table-cell>
          <table:covered-table-cell/>
          <table:table-cell office:value-type="float" office:value="9216.5499999999993" table:style-name="ce20">
            <text:p>9216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7:010309:12</text:p>
          </table:table-cell>
          <table:covered-table-cell/>
          <table:table-cell office:value-type="float" office:value="408091.5" table:style-name="ce20">
            <text:p>408091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8:010315:473</text:p>
          </table:table-cell>
          <table:covered-table-cell/>
          <table:table-cell office:value-type="float" office:value="1983730.56" table:style-name="ce20">
            <text:p>1983730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8:020932:367</text:p>
          </table:table-cell>
          <table:covered-table-cell/>
          <table:table-cell office:value-type="float" office:value="651325.35" table:style-name="ce20">
            <text:p>651325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8:020932:368</text:p>
          </table:table-cell>
          <table:covered-table-cell/>
          <table:table-cell office:value-type="float" office:value="150391.54" table:style-name="ce20">
            <text:p>150391,5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10803:407</text:p>
          </table:table-cell>
          <table:covered-table-cell/>
          <table:table-cell office:value-type="float" office:value="22912.12" table:style-name="ce20">
            <text:p>22912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11006:242</text:p>
          </table:table-cell>
          <table:covered-table-cell/>
          <table:table-cell office:value-type="float" office:value="190918.61" table:style-name="ce20">
            <text:p>190918,6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11169:57</text:p>
          </table:table-cell>
          <table:covered-table-cell/>
          <table:table-cell office:value-type="float" office:value="291464.18" table:style-name="ce20">
            <text:p>291464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0907:588</text:p>
          </table:table-cell>
          <table:covered-table-cell/>
          <table:table-cell office:value-type="float" office:value="1318230.67" table:style-name="ce20">
            <text:p>1318230,6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907:957</text:p>
          </table:table-cell>
          <table:covered-table-cell/>
          <table:table-cell office:value-type="float" office:value="31159.5" table:style-name="ce20">
            <text:p>31159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312:414</text:p>
          </table:table-cell>
          <table:covered-table-cell/>
          <table:table-cell office:value-type="float" office:value="85736.35" table:style-name="ce20">
            <text:p>85736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2102:350</text:p>
          </table:table-cell>
          <table:covered-table-cell/>
          <table:table-cell office:value-type="float" office:value="247270" table:style-name="ce20">
            <text:p>24727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30118:397</text:p>
          </table:table-cell>
          <table:covered-table-cell/>
          <table:table-cell office:value-type="float" office:value="49339.199999999997" table:style-name="ce20">
            <text:p>49339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0:030601:532</text:p>
          </table:table-cell>
          <table:covered-table-cell/>
          <table:table-cell office:value-type="float" office:value="48852.3" table:style-name="ce22">
            <text:p>48852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42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42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701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1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2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11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80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3:09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0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4:0802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0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30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6:030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6:0300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3001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4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7:010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7:0106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7:0106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7:0106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7:0106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7:0106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7:0106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7:0106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7:010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1103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502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2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6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6:03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4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9:0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1:01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1:02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2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303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304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305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30803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104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0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08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0802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802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2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080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080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080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40802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080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40802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0802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0802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0802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802:6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0802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802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802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80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2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2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2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2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2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2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0802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802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2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2:6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2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2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2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2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2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2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6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6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6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6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6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6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6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6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6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6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6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6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6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6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6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6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6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6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6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9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9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9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9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9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9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9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9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9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9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9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9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9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9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9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9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9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9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9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9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9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9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9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9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9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9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9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9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9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9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9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9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9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9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9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25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4:0108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4:0108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5:1102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5:11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5:1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5:1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5:1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5:11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5:110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5:11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5:1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5:11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5:11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5:1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5:1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5:1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5:1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5:110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6:33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6:3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6:3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6:3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6:3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6:34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6:3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6: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6:34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6:3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6:34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6:34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6:34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6:3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6:3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6:3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6:34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6:3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6:3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6:3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6:340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6:34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6:34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6:34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6:3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6:34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8:02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8:02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8:02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8:02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8:02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8:02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8:02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8:02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8:02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8:020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8:02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8:0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8:02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8:02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8:02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8:02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8:02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8:02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8:02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8:02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8:02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8:02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8:02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8:02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8:02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8:02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8:0204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8:02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8:0204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8:02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8:020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8:02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8:020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8:0205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8:020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8:0205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8:0403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8:04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9:04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07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1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202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1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0102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2:04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2:0601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2:0601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2:06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3:04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4: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5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5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2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2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9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9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902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902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902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9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9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902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9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9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90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9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90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902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9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9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9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2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2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2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2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902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902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9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902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902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9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9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9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9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9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902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2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2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2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2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2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2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2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2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2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2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2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2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2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2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2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2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2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2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2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2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2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2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2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2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2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2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2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2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2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2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2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2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2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2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2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2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2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2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2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2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2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2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2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2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2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2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2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2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2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2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2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2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2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2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2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2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2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2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2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2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2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2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2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2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2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2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2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2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2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2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2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2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2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2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2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2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2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0:1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0:14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0:14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11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1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1103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103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4:0303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4:0303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4:04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5:02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5:070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6: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0102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8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8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8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8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8:08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8:0801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8:0804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8:0804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8:0804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8:0804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8:08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8:0804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8:0804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8:0804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8:0804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8:0804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8:0804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8:0804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8:0804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8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8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8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8:08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8:0804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8:0804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8:0804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8:0804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8:0804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8:0804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8:0804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8:0804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8:0804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8:0804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8:0804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8:0804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8:0804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8:0804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9:03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4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415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506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506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50601:7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50601:9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512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53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2:0204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204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20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2063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5074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4:0129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4:0139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37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55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556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73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77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79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79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6:01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6:01020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6:0202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7:010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8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8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8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8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8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8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8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8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8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8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8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8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8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8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8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8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8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8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8: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8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8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8: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8:01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8: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8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8:01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8:01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8:01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8:01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8:010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8:0103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8:010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8:0103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8:01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8:0103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8:0103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8:0103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8:0103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8:0103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8:0103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8:0103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8:0103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8:0103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8:01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8:0103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8:0103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8:0103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8:0103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8:0103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8:0103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8:0103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8:0103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8:01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8:0103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8:0103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8:0103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8:0103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8:0103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8:0103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8:0103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8:0103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8:01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8:0103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8:0105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8:01052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8:0106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8:010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8: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8:010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8:0106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8:0106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8:0106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8:0106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8:0106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8:0106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8:0106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8:010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8:0106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8:0106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8:0106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8:0106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8:010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8:0106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8:0106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8:0106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8:0106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8:0106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8:0106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8:0106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8:0106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8:0106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8:0106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8:0106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8:0106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8:0106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8:0106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8:0106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8:0106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8:0106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8:0106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8:0106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8:0106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8:01062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8:0106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8:0106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8:0106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8:0106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8:0106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8:0106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8:0106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8:0106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8:0106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8:0106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8:0106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8:0106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8:0106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8:0106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8:0106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8:0106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8:0106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8:0106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8:0106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8:0106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8:0106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8:0106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8:0106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8:0106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8:0106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8:0106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8:0106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8:0106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8:0106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8:0106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8:0106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8:0106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8:0106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8:0106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8:01062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8:0106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8:0106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8:0106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8:0106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8:0106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8:0106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8:0106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8:0106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8:0106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8:0106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8:0106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8:0106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8:0106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8:0106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8:0106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8:0106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8:0106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8:0106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8:0106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8:0106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8:0106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8:0106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8:0106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8:0106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8:0106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8:010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8:0106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8:0106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8:0106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8:0106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8:0106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8:0106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8:0106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8:0106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8:0106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8:0106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8:0106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8:01062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8:0106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8:0106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8:0106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8:0106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8:0106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8:0106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8:0106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8:01062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8:01062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8:0106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8:0106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8:0106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8:0106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8:0106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8:0106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8:0106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8:010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8:010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8:0106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8:0106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8:0106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8:0106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8:0106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8:0106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8:0106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8:0106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8:0106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8:0106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8:0106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8:0106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8:0106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8:0106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8:0106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8:0106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8:0106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8:01063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8:01063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8:0106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8:0106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8:0106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8:01064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8:01064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8:01064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8:0106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8:0106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8:0106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8:01064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8:0106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8:0106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8:0106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8:01064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8:01064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8:01064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8:01064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8:0106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8:0106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8:0106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8:0106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8:0107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8:0107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8:0107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8:010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8:0108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8:0108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8:0108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8:0108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8:0108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8:0108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8:0108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8:0108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8:0108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8:0108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8:0108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8:010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8:0108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8:0108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8:01082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8:01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8:0108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8:0108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8:0108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8:0108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8:0108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8:0108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8:0108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8:0108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8:0108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8:0108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8:0108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8:0108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8:0108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8:0108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8:0108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8:0108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8:0108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8:0108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8:0108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8:0108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8:0108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8:0108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8:0108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8:0108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8:0108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8:0108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8:0108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8:0108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8:0108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8:0108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8:0108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8:0108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8:0108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8:0108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8:0108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8:0108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8:0108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8:0108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8:01083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8:0108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8:0108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8:01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8:01083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8:0108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8:0108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8:0108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8:0108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8:0108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8:0108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8:01083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8:0108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8:0108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8:0108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8:01083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8:01083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8:01083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8:0108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8:0108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8:0108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8:0108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8:0108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8:0108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8:010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8:010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8:01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8:0109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8:0109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8:0109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8:010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8:0109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8:0109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8:0109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8:0109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8:0109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8:0109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8:0109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8:0109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8:0109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8:0109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8:0109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8:0109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8:0109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8:0109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8:0109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8:0109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8:0109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8:0109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8:0109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8:0109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8:0109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8:0109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8:0109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8:0109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8:0109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8:0109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8:0109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8:0109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8:0109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8:0109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8:0109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8:0109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8:0109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8:0109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8:0109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8:010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8:010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8:0109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8:0109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8:0109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8:0109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8:0109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8:0109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8:0109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8:0109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8:0109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8:0109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8:0109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8:0109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8:0109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8:0109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8:0109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8:0109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8:0109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8:0109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8:0109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8:0109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8:0109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8:0109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8:0109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8:0109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8:0109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8:0109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8:0109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8:0109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8:0109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8:0109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8:0109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8:0109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8:0109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8:0109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8:0109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8:0109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8:0109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8:0109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8:0109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8:0109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8:010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8:0109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8:0109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8:0109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8:0109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8:0109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8:0109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8:0109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8:0109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8:0109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8:0109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8:0109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8:0109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8:0109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8:0109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8:0109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8:0109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8:0109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8:0109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8:0109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8:0109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8:0109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8:0109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8:0109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8:0109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8:0109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8:0109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8:0109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8:0109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8:0109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8:0109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8:0109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8:0109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8:0109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8:0109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8:0109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8:0109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8:0109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8:0109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8:0109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8:0109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8:0109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8:0109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8:0109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8:0109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8:0109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8:0109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8:0109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8:0109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8:0109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8:0109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8:0109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8:0109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8:0109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8:0109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8:0109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8:0109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8:0109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8:0109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8:0109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8:0109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8:0109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8:0109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8:0109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8:0109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8:0109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8:0109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8:0109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8:0109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8:0109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8:0109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8:0109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8:0109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8:0109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8:0109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8:0109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8:0109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8:0109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8:0109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8:0109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8:0109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8:0109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8:0109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8:0109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8:0109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8:0109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8:0109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8:0109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8:0109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8:0109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8:0109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8:0109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8:0109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8:0109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8:0109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8:0109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8:0109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8:0109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8:0109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8:0109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8:0109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8:0109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8:0109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8:0109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8:0109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8:0109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8:0109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8:0109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8:0109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8:0109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8:0109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8:0109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8:0109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8:0109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8:0109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8:0109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8:0109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8:0109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8:0109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8:0109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8:0109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8:0109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8:0109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8:0109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8:0109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8:0109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8:0109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8:0109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8:0109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8:0109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8:0109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8:0109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8:0109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8:0109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8:0109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8:0109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8:0109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8:0109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8:0109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8:0109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8:0109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8:0109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8:0109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8:0109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8:0109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8:0109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8:0109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8:0109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8:0109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8:0109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8:0109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8:0109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8:0109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8:0109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8:0109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8:0109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8:0109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8:0109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8:0109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8:0109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8:0109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8:0109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8:0109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8:0109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8:0109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8:0109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8:0109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8:0109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8:0109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8:0109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8:0109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8:0109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8:0109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8:0109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8:0109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8:0109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8:0109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8:0109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8:0109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8:0109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8:0109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8:0109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8:0109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8:0109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8:0109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8:0109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8:0109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8:0109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8:0109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8:0109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8:0109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8:0109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8:0109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8:0109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8:0109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8:0109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8:0109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8:0109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8:0109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8:0109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8:0109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8:0109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8:0109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8:0109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8:0109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8:0109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8:0109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8:0109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8:0109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8:0109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8:0109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8:0109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8:0109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8:0109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8:0109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8:0109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8:0109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8:0109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8:0109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8:0109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8:0109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8:0109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8:0109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8:0109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8:0109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8:0109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8:0109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8:0109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8:0109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8:0109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8:0109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8:0109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8:0109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8:0109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8:0109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8:0109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8:0109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8:0109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8:0109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8:0109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8:0109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8:0109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8:0109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8:0109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8:0109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8:0109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8:0109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8:0109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8:0109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8:0109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8:0109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8:0109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8:0109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8:0109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8:0109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8:0109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8:0109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8:0109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8:0109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8:0109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8:0109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8:0109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8:0109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8:0109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8:0109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8:0109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8:0109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8:0109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8:0109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8:0109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8:0109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8:0109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8:0109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8:0109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8:0109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8:0109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8:0109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8:02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8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8:02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8:02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8:0205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8:02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8:0205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8:0205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8:0205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8:02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8:02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8:02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8:0206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8:0206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8:0206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8:0206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8:0206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8:0206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8:0206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8:0206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8:0207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8:0207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8:02073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8:0207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8:0207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8:0207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8:0207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8:0207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8:0207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8:0207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8:0207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8:0207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8:0207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8:0207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8:0207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8:0207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8:0207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8:02073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8:0207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8:0207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8:0207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8:0207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8:0207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8:0207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8:0207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8:0207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8:0207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8:0207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8:0207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8:0207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8:0207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8:0207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8:02073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8:0207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8:0207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8:02073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8:0207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8:0207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8:0208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8:0208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8:0208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8:0208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8:0208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8:0208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8:0208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8:0208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8:0208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8:0208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8:0208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8:0208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8:0208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8:0208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8:0208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8:0208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8:0208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8:0208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8:0208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8:0208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8:0208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8:0208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8:0208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8:0208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8:0208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8:0208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8:0208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8:0208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8:0208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8:0208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8:0208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8:0208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8:0208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8:0208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8:0208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8:02081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8:0208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8:0209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8:0209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8:0209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8:0209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8:0209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8:0209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8:0209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8:0209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8:0209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8:0209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8:0209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8:0209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8:0209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8:0209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8:0209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8:0209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8:0209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8:0209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8:0209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8:0209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8:0209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8:0209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8:0209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8:0209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8:0209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8:0209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8:02093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8:02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8:02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9:0205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70:0103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70:0106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70:0106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70:0106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70:0106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70:01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70:0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70:01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70:01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70:011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70:011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70:011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70:011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70:011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70:011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70:011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70:01116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70:01117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70:0114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70:0115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70:0115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70:0205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70:0205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70:0208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70:0208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70:021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70:0214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70:021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70:0218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70:0306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70:0308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72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21">
            <text:p>1394</text:p>
          </table:table-cell>
          <table:table-cell office:value-type="string" table:number-columns-spanned="3" table:number-rows-spanned="1" table:style-name="ce2">
            <text:p>22:72:0706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C9F9D41761CE727AECBC62AE1D9FB132663F495B42D7BC9BAEC986B5976AADBCD620B7061EF7138992A736D58B2A63F373D1CA6953CB14FA8F4F2A14F156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03T05:53:36Z</meta:creation-date>
    <dc:date>2024-09-03T05:53:36Z</dc:date>
  </office:meta>
</office:document-meta>
</file>